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70000060B0528551FF137E9AA.jpg" manifest:media-type="image/jpeg"/>
  <manifest:file-entry manifest:full-path="Pictures/100000000000042E0000060D4A638D9709FF06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cm" svg:y="-2cm" svg:width="21.001cm" svg:height="29.695cm" draw:z-index="1"><draw:image xlink:href="Pictures/10000000000004070000060B0528551FF137E9AA.jpg" xlink:type="simple" xlink:show="embed" xlink:actuate="onLoad" draw:mime-type="image/jpeg"/></draw:frame></text:p>
      <text:p text:style-name="Standard"><draw:frame draw:style-name="fr1" draw:name="Obraz2" text:anchor-type="char" svg:x="-1.676cm" svg:y="-2cm" svg:width="20.519cm" svg:height="29.7cm" draw:z-index="0"><draw:image xlink:href="Pictures/100000000000042E0000060D4A638D9709FF06E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09:43:23.277000000</meta:creation-date>
    <dc:date>2023-05-19T09:45:19.193000000</dc:date>
    <meta:editing-duration>PT1M55S</meta:editing-duration>
    <meta:editing-cycles>2</meta:editing-cycles>
    <meta:generator>LibreOffice/7.3.1.3$Windows_X86_64 LibreOffice_project/a69ca51ded25f3eefd52d7bf9a5fad8c90b87951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