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80000061C0C7C03F839EB9CC4.jpg" manifest:media-type="image/jpeg"/>
  <manifest:file-entry manifest:full-path="Pictures/10000000000004040000061C17995B93A11DB0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cm" svg:y="-2cm" svg:width="21.001cm" svg:height="29.7cm" draw:z-index="0"><draw:image xlink:href="Pictures/10000000000004280000061C0C7C03F839EB9CC4.jpg" xlink:type="simple" xlink:show="embed" xlink:actuate="onLoad" draw:mime-type="image/jpeg"/></draw:frame></text:p>
      <text:p text:style-name="Standard"><draw:frame draw:style-name="fr1" draw:name="Obraz2" text:anchor-type="char" svg:x="-2cm" svg:y="-1.983cm" svg:width="21.001cm" svg:height="29.683cm" draw:z-index="1"><draw:image xlink:href="Pictures/10000000000004040000061C17995B93A11DB05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09:45:31.212000000</meta:creation-date>
    <dc:date>2023-05-19T09:51:48.946000000</dc:date>
    <meta:editing-duration>PT6M1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