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0C8FC5FCD896192BDC4.png" manifest:media-type="image/png"/>
  <manifest:file-entry manifest:full-path="Pictures/100000000000097D00000406B19A61DCB3986896.jpg" manifest:media-type="image/jpeg"/>
  <manifest:file-entry manifest:full-path="Pictures/10000000000001F40000009CF7E9F92586F8D1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P2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Body_20_Text_20_2">
      <style:text-properties style:font-name="Tahoma" fo:font-size="13pt" fo:font-weight="bold" style:font-size-asian="13pt" style:font-weight-asian="bold" style:font-name-complex="Tahoma" style:font-size-complex="14pt" style:font-weight-complex="bold"/>
    </style:style>
    <style:style style:name="P8" style:family="paragraph" style:parent-style-name="List_20_Paragraph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" style:font-size-complex="14pt" style:font-weight-complex="bold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Comic Sans MS" fo:font-size="8pt" style:font-size-asian="8pt" style:font-name-complex="Comic Sans MS" style:font-size-complex="14pt"/>
    </style:style>
    <style:style style:name="P11" style:family="paragraph" style:parent-style-name="WW-Tekst_20_podstawowy_20_2">
      <style:paragraph-properties fo:margin-left="1.879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name-asian="Comic Sans MS" style:font-size-asian="8pt" style:font-name-complex="Comic Sans MS" style:font-size-complex="14pt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14" style:family="paragraph" style:parent-style-name="Standard">
      <style:text-properties fo:color="#000000" loext:opacity="100%" style:font-name="Comic Sans MS" fo:font-size="13pt" officeooo:paragraph-rsid="000c5887" style:font-size-asian="13pt" style:font-name-complex="Comic Sans MS" style:font-size-complex="14pt"/>
    </style:style>
    <style:style style:name="P15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12pt" style:font-size-asian="12pt" style:font-name-complex="Comic Sans MS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omic Sans MS" fo:font-size="12pt" officeooo:rsid="000c7080" officeooo:paragraph-rsid="000c7080" style:font-size-asian="12pt" style:font-name-complex="Comic Sans MS" style:font-size-complex="12pt"/>
    </style:style>
    <style:style style:name="P17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style:font-size-asian="10pt" style:font-name-complex="Comic Sans M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officeooo:rsid="000c7080" officeooo:paragraph-rsid="000c7080" style:font-size-asian="10pt" style:font-name-complex="Comic Sans MS" style:font-size-complex="10pt" style:font-weight-complex="bold"/>
    </style:style>
    <style:style style:name="P2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font-size-asian="10pt" style:font-name-complex="Comic Sans MS" style:font-weight-complex="bold"/>
    </style:style>
    <style:style style:name="P21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" style:font-weight-complex="normal"/>
    </style:style>
    <style:style style:name="P22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normal" style:font-size-asian="11pt" style:language-asian="ar" style:country-asian="SA" style:font-weight-asian="normal" style:font-name-complex="Comic Sans MS" style:font-size-complex="11pt" style:font-weight-complex="normal"/>
    </style:style>
    <style:style style:name="P23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4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officeooo:rsid="000c7080" officeooo:paragraph-rsid="000c7080" style:font-size-asian="11pt" style:font-weight-asian="bold" style:font-name-complex="Comic Sans MS" style:font-size-complex="11pt" style:font-weight-complex="bold"/>
    </style:style>
    <style:style style:name="P25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69a2e" loext:opacity="100%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6" style:family="paragraph" style:parent-style-name="Standard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2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Comic Sans MS" fo:font-size="10pt" fo:font-weight="bold" officeooo:rsid="000c5887" officeooo:paragraph-rsid="000c5887" style:font-size-asian="10pt" style:font-weight-asian="bold" style:font-name-complex="Comic Sans MS" style:font-size-complex="10pt" style:font-weight-complex="bold"/>
    </style:style>
    <style:style style:name="P2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9" style:family="paragraph" style:parent-style-name="Tekst_20_podstawowy_20_3">
      <style:paragraph-properties fo:text-align="center" style:justify-single-word="false"/>
      <style:text-properties fo:color="#ff4000" loext:opacity="100%" fo:font-size="12pt" fo:font-weight="bold" style:font-size-asian="12pt" style:font-weight-asian="bold" style:font-size-complex="12pt" style:font-weight-complex="bold"/>
    </style:style>
    <style:style style:name="P30" style:family="paragraph" style:parent-style-name="WW-Tekst_20_podstawowy_20_2">
      <style:paragraph-properties fo:margin-top="0cm" fo:margin-bottom="0cm" style:contextual-spacing="false" fo:line-height="100%"/>
    </style:style>
    <style:style style:name="P31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</style:style>
    <style:style style:name="P32" style:family="paragraph" style:parent-style-name="WW-Tekst_20_podstawowy_20_2">
      <style:paragraph-properties fo:margin-top="0cm" fo:margin-bottom="0cm" style:contextual-spacing="false" fo:line-height="100%"/>
      <style:text-properties officeooo:paragraph-rsid="000c5887"/>
    </style:style>
    <style:style style:name="P33" style:family="paragraph" style:parent-style-name="WW-Tekst_20_podstawowy_20_2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34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c5887"/>
    </style:style>
    <style:style style:name="P35" style:family="paragraph" style:parent-style-name="Standard">
      <style:text-properties officeooo:paragraph-rsid="000c5887"/>
    </style:style>
    <style:style style:name="P36" style:family="paragraph" style:parent-style-name="Standard">
      <style:paragraph-properties fo:text-align="justify" style:justify-single-word="false"/>
      <style:text-properties fo:color="#ff0000" loext:opacity="100%" style:font-name="Comic Sans MS" fo:font-size="12pt" fo:font-weight="bold" officeooo:rsid="000c7080" officeooo:paragraph-rsid="000c7080" style:font-size-asian="12pt" style:font-weight-asian="bold" style:font-name-complex="Comic Sans MS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38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  <style:text-properties style:font-name="Tahoma1" fo:font-size="14pt" fo:font-weight="bold" officeooo:paragraph-rsid="000c5887" style:font-size-asian="14pt" style:font-weight-asian="bold" style:font-name-complex="Tahoma1" style:font-size-complex="14pt" style:font-weight-complex="bold"/>
    </style:style>
    <style:style style:name="P39" style:family="paragraph" style:parent-style-name="Heading_20_3">
      <style:paragraph-properties fo:margin-top="0cm" fo:margin-bottom="0cm" style:contextual-spacing="false" fo:text-align="justify" style:justify-single-word="false"/>
      <style:text-properties fo:color="#17365d" loext:opacity="100%" style:font-name="Comic Sans MS" fo:font-size="12pt" style:font-size-asian="12pt" style:font-name-complex="Comic Sans MS" style:font-size-complex="12pt"/>
    </style:style>
    <style:style style:name="P40" style:family="paragraph" style:parent-style-name="List_20_Paragraph" style:list-style-name="WW8Num2">
      <style:paragraph-properties fo:margin-top="0cm" fo:margin-bottom="0.282cm" style:contextual-spacing="true" fo:line-height="105%"/>
      <style:text-properties style:font-name="Tahoma" fo:font-size="9pt" style:font-size-asian="9pt" style:font-name-complex="Tahoma" style:font-size-complex="9pt"/>
    </style:style>
    <style:style style:name="P41" style:family="paragraph" style:parent-style-name="List_20_Paragraph" style:list-style-name="WW8Num2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42" style:family="paragraph" style:parent-style-name="List_20_Paragraph">
      <style:paragraph-properties fo:margin-left="0cm" fo:margin-right="0cm" fo:margin-top="0cm" fo:margin-bottom="0.282cm" style:contextual-spacing="true" fo:line-height="105%" fo:text-indent="0cm" style:auto-text-indent="false">
        <style:tab-stops>
          <style:tab-stop style:position="8.243cm"/>
        </style:tab-stops>
      </style:paragraph-properties>
      <style:text-properties fo:color="#ff8409" loext:opacity="100%" style:font-name="Comic Sans MS" fo:font-size="12pt" style:font-name-asian="Comic Sans MS" style:font-size-asian="12pt" style:font-name-complex="Comic Sans MS" style:font-size-complex="13pt"/>
    </style:style>
    <style:style style:name="T1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T2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loext:opacity="100%" style:font-name="Comic Sans MS" fo:font-size="13pt" style:font-size-asian="13pt" style:font-name-complex="Comic Sans MS" style:font-size-complex="14pt"/>
    </style:style>
    <style:style style:name="T5" style:family="text">
      <style:text-properties fo:color="#000000" loext:opacity="100%" style:font-name="Comic Sans MS" fo:font-size="13pt" officeooo:rsid="000c5887" style:font-size-asian="13pt" style:font-name-complex="Comic Sans MS" style:font-size-complex="14pt"/>
    </style:style>
    <style:style style:name="T6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4pt" style:font-weight-complex="bold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4pt"/>
    </style:style>
    <style:style style:name="T8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9" style:family="text">
      <style:text-properties fo:color="#000000" loext:opacity="100%" style:font-name="Comic Sans MS" fo:font-size="11pt" fo:font-weight="bold" officeooo:rsid="000f4e6c" style:font-size-asian="11pt" style:font-weight-asian="bold" style:font-name-complex="Comic Sans MS" style:font-size-complex="11pt" style:font-weight-complex="bold"/>
    </style:style>
    <style:style style:name="T10" style:family="text">
      <style:text-properties fo:color="#000000" loext:opacity="100%" style:font-name="Comic Sans MS" fo:font-weight="bold" style:font-weight-asian="bold" style:font-name-complex="Comic Sans MS" style:font-size-complex="14pt"/>
    </style:style>
    <style:style style:name="T11" style:family="text">
      <style:text-properties fo:color="#000000" loext:opacity="100%" style:font-name="Comic Sans MS" fo:font-weight="bold" style:font-weight-asian="bold" style:font-name-complex="Comic Sans MS" style:font-size-complex="14pt" style:font-weight-complex="bold"/>
    </style:style>
    <style:style style:name="T12" style:family="text">
      <style:text-properties fo:color="#000000" loext:opacity="100%" style:font-name="Comic Sans MS" fo:font-size="14pt" style:font-name-asian="Comic Sans MS" style:font-size-asian="14pt" style:font-name-complex="Comic Sans MS" style:font-size-complex="14pt"/>
    </style:style>
    <style:style style:name="T13" style:family="text">
      <style:text-properties fo:color="#000000" loext:opacity="100%" style:font-name="Comic Sans MS" fo:font-size="14pt" style:font-size-asian="14pt" style:font-name-complex="Comic Sans MS" style:font-size-complex="14pt"/>
    </style:style>
    <style:style style:name="T14" style:family="text">
      <style:text-properties fo:color="#000000" loext:opacity="100%" style:font-name="Comic Sans MS" fo:font-size="14pt" style:font-size-asian="14pt" style:language-asian="ar" style:country-asian="SA" style:font-name-complex="Comic Sans MS" style:font-size-complex="14pt"/>
    </style:style>
    <style:style style:name="T15" style:family="text">
      <style:text-properties fo:color="#000000" loext:opacity="100%" style:font-name="Comic Sans MS" style:font-name-asian="Comic Sans MS" style:font-name-complex="Comic Sans MS"/>
    </style:style>
    <style:style style:name="T16" style:family="text">
      <style:text-properties fo:color="#000000" loext:opacity="100%" style:font-name="Comic Sans MS" style:font-name-complex="Comic Sans MS"/>
    </style:style>
    <style:style style:name="T17" style:family="text">
      <style:text-properties fo:color="#000000" loext:opacity="100%" style:font-name="Comic Sans MS" fo:font-size="10.5pt" fo:font-weight="bold" style:font-name-asian="Comic Sans MS" style:font-size-asian="10.5pt" style:font-weight-asian="bold" style:font-name-complex="Comic Sans MS" style:font-size-complex="13pt" style:font-weight-complex="bold" loext:padding="0cm" loext:border="none" loext:shadow="none"/>
    </style:style>
    <style:style style:name="T18" style:family="text">
      <style:text-properties fo:color="#000000" loext:opacity="100%" style:font-name="Comic Sans MS" fo:font-size="10.5pt" fo:font-weight="bold" style:font-size-asian="10.5pt" style:font-weight-asian="bold" style:font-name-complex="Comic Sans MS" style:font-size-complex="13pt" style:font-weight-complex="bold" loext:padding="0cm" loext:border="none" loext:shadow="none"/>
    </style:style>
    <style:style style:name="T19" style:family="text">
      <style:text-properties fo:color="#c9211e" loext:opacity="100%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20" style:family="text">
      <style:text-properties fo:color="#c9211e" loext:opacity="100%" style:font-name="Comic Sans MS" fo:font-size="11pt" fo:language="pl" fo:country="PL" fo:font-weight="bold" officeooo:rsid="000b3434" style:font-name-asian="Comic Sans MS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21" style:family="text">
      <style:text-properties fo:color="#c9211e" loext:opacity="100%"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22" style:family="text">
      <style:text-properties fo:color="#c9211e" loext:opacity="100%" style:font-name="Arial1" fo:font-size="11pt" fo:language="pl" fo:country="PL" fo:font-weight="bold" officeooo:rsid="000b3434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color="#c9211e" loext:opacity="100%" style:font-name="Arial1" fo:font-size="11pt" fo:language="pl" fo:country="PL" fo:font-weight="bold" officeooo:rsid="000c5887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fo:color="#1e6a39" loext:opacity="100%" style:font-name="Comic Sans MS" fo:font-weight="bold" style:font-weight-asian="bold" style:font-name-complex="Comic Sans MS" style:font-size-complex="14pt"/>
    </style:style>
    <style:style style:name="T25" style:family="text">
      <style:text-properties fo:color="#1e6a39" loext:opacity="100%" style:font-name="Comic Sans MS" fo:font-weight="bold" officeooo:rsid="000c5887" style:font-weight-asian="bold" style:font-name-complex="Comic Sans MS" style:font-size-complex="14pt"/>
    </style:style>
    <style:style style:name="T26" style:family="text">
      <style:text-properties fo:color="#1e6a39" loext:opacity="100%" style:font-name="Comic Sans MS" fo:font-size="13pt" fo:font-weight="bold" style:font-size-asian="13pt" style:font-weight-asian="bold" style:font-name-complex="Comic Sans MS" style:font-size-complex="13pt"/>
    </style:style>
    <style:style style:name="T27" style:family="text">
      <style:text-properties fo:color="#1e6a39" loext:opacity="100%" style:font-name="Comic Sans MS" fo:font-size="13pt" fo:font-weight="bold" officeooo:rsid="000b3434" style:font-size-asian="13pt" style:font-weight-asian="bold" style:font-name-complex="Comic Sans MS" style:font-size-complex="13pt"/>
    </style:style>
    <style:style style:name="T28" style:family="text">
      <style:text-properties fo:color="#1e6a39" loext:opacity="100%" style:font-name="Comic Sans MS" fo:font-size="13pt" fo:font-weight="bold" officeooo:rsid="000c5887" style:font-size-asian="13pt" style:font-weight-asian="bold" style:font-name-complex="Comic Sans MS" style:font-size-complex="13pt"/>
    </style:style>
    <style:style style:name="T29" style:family="text">
      <style:text-properties fo:color="#00b050" loext:opacity="100%" style:font-name="Comic Sans MS" fo:font-size="14pt" fo:language="pl" fo:country="PL" fo:font-weight="bold" style:font-name-asian="Times New Roman" style:font-size-asian="14pt" style:language-asian="zh" style:country-asian="CN" style:font-weight-asian="bold" style:font-name-complex="Comic Sans MS" style:font-size-complex="14pt" style:language-complex="ar" style:country-complex="SA"/>
    </style:style>
    <style:style style:name="T30" style:family="text">
      <style:text-properties fo:font-variant="normal" fo:text-transform="none" fo:color="#000000" loext:opacity="100%" style:font-name="Comic Sans MS" fo:font-size="11pt" fo:letter-spacing="normal" fo:font-style="normal" fo:font-weight="normal" officeooo:rsid="000b3434" style:font-size-asian="11pt" style:font-style-asian="normal" style:font-weight-asian="normal" style:font-name-complex="Comic Sans MS" style:font-size-complex="11pt" style:font-weight-complex="bold" loext:padding="0cm" loext:border="none" loext:shadow="none"/>
    </style:style>
    <style:style style:name="T31" style:family="text">
      <style:text-properties style:font-name="Tahoma" fo:font-size="9pt" style:font-size-asian="9pt" style:font-name-complex="Tahoma" style:font-size-complex="9pt"/>
    </style:style>
    <style:style style:name="T32" style:family="text">
      <style:text-properties officeooo:rsid="000b3434"/>
    </style:style>
    <style:style style:name="T33" style:family="text">
      <style:text-properties fo:color="#222222" loext:opacity="100%" style:font-name="Arial1" fo:background-color="#ffffff" loext:char-shading-value="0" style:font-name-complex="Arial1"/>
    </style:style>
    <style:style style:name="T34" style:family="text">
      <style:text-properties fo:color="#222222" loext:opacity="100%" style:font-name="Arial1" fo:font-size="10.5pt" fo:font-weight="bold" fo:background-color="#ffffff" loext:char-shading-value="0" style:font-name-asian="Comic Sans MS" style:font-size-asian="10.5pt" style:font-weight-asian="bold" style:font-name-complex="Arial1" style:font-size-complex="13pt" style:font-weight-complex="bold" loext:padding="0cm" loext:border="none" loext:shadow="none"/>
    </style:style>
    <style:style style:name="T35" style:family="text">
      <style:text-properties officeooo:rsid="000c5887"/>
    </style:style>
    <style:style style:name="T36" style:family="text">
      <style:text-properties officeooo:rsid="000c7080"/>
    </style:style>
    <style:style style:name="T37" style:family="text">
      <style:text-properties fo:color="#ff0000" loext:opacity="100%"/>
    </style:style>
    <style:style style:name="T38" style:family="text">
      <style:text-properties officeooo:rsid="000d5064"/>
    </style:style>
    <style:style style:name="T39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KOMUNIKAT ORGANIZACYJNY</text:p>
      <text:p text:style-name="P13">FINAŁU REJONU POZNAŃ TEREN WSCHÓD</text:p>
      <text:p text:style-name="P34"><text:span text:style-name="T19"><text:s text:c="5"/></text:span><text:span text:style-name="T21"><text:s/></text:span><text:span text:style-name="T20"><text:s/></text:span><text:span text:style-name="T22">MISTRZOSTWA W <text:s/>KOSZYKÓWCE 3X3</text:span></text:p>
      <text:p text:style-name="P34"><text:span text:style-name="T23">DZIEWCZĄT </text:span></text:p>
      <text:p text:style-name="P25">LICEALIADA <text:s/></text:p>
      <text:p text:style-name="P27">ROK SZKOLNY 2022/2023</text:p>
      <text:p text:style-name="P26"/>
      <text:p text:style-name="P30"><text:span text:style-name="T7">1. </text:span><text:span text:style-name="T10">TERMIN: <text:s text:c="3"/></text:span><text:span text:style-name="T24"><text:s/></text:span><text:span text:style-name="T25">19</text:span><text:span text:style-name="T26">.0</text:span><text:span text:style-name="T28">5</text:span><text:span text:style-name="T26">.2023 (</text:span><text:span text:style-name="T28">PIĄTE</text:span><text:span text:style-name="T27">K</text:span><text:span text:style-name="T26">)</text:span></text:p>
      <text:p text:style-name="Standard"><text:span text:style-name="T6">2. MIEJSCE</text:span><text:span text:style-name="T4">: <text:s text:c="4"/></text:span><text:span text:style-name="T29">JAROCIN</text:span></text:p>
      <text:p text:style-name="P38"><text:tab/></text:p>
      <text:p text:style-name="P35"><text:span text:style-name="T12"><text:s text:c="27"/></text:span><text:span text:style-name="T13">JAROCIN – </text:span><text:span text:style-name="T14">boisko przy I LO</text:span></text:p>
      <text:p text:style-name="P32"><text:span text:style-name="T12"><text:s text:c="10"/></text:span><text:span text:style-name="T15"><text:s text:c="19"/></text:span><text:span text:style-name="T16">ul. </text:span><text:span text:style-name="T33">Tadeusza Kościuszki 3</text:span></text:p>
      <text:p text:style-name="P32"><text:span text:style-name="cf1"><text:span text:style-name="T34"><text:tab/><text:tab/> <text:s text:c="13"/></text:span></text:span><text:span text:style-name="cf1"><text:span text:style-name="T17"><text:s/></text:span></text:span><text:span text:style-name="cf1"><text:span text:style-name="T18">63-200 Jarocin</text:span></text:span></text:p>
      <text:p text:style-name="P32"><text:span text:style-name="cf1"><text:span text:style-name="T18"/></text:span></text:p>
      <text:p text:style-name="P32"><text:span text:style-name="cf1"><text:span text:style-name="T30"/></text:span></text:p>
      <text:p text:style-name="P10"/>
      <text:p text:style-name="Standard"><text:span text:style-name="T6">3. GODZINA:</text:span><text:span text:style-name="T4"><text:tab/></text:span><text:span text:style-name="T5">8</text:span><text:span text:style-name="T4">.</text:span><text:span text:style-name="T5">3</text:span><text:span text:style-name="T4">0 - <text:s/>weryfikacja <text:s/></text:span><text:span text:style-name="T5">i losowanie</text:span></text:p>
      <text:p text:style-name="P14"><text:span text:style-name="T32"><text:tab/><text:tab/><text:tab/>9</text:span>.<text:span text:style-name="T35">0</text:span>0 - <text:s/>rozpoczęcie zawodów</text:p>
      <text:p text:style-name="P11"><text:s/></text:p>
      <text:p text:style-name="P31"><text:span text:style-name="T11">4. UCZESTNICY: </text:span><text:span text:style-name="T8">w finale rejonu startują <text:s/>najlepsze drużyny </text:span><text:span text:style-name="T9">dziewcząt</text:span><text:span text:style-name="T8"> z zawodów powiatowych (powiat gnieźnieński, jarociński, śremski, średzki, wrzesiński). </text:span></text:p>
      <text:p text:style-name="P23">W mistrzostwach startuje młodzież urodzona w roku 2006 i młodsza, posiadająca ważną legitymację szkolną. W turnieju koszykówki 3X3 każdą szkołę może reprezentować jedna drużyna dziewcząt i/lub jedna drużyna chłopców . Drużyny grają w składach trzyosobowych. Dodatkowo drużyna może mieć 1 zawodniczkę/ka rezerwowego.</text:p>
      <text:p text:style-name="P23">W zawodach rejonowych uczestniczą <text:span text:style-name="T36">chętne szkoły z wymienionych powiatów.</text:span> </text:p>
      <text:p text:style-name="P24">Jeżeli liczba zgłoszonych szkół będzie spora, to decyzją organizatora - zawody dla chłopców zostaną przeniesione na dzień 22.05.2023r. Jeśli taka sytuacja nastąpi, wówczas poinformujemy szkoły telefonicznie 17.05. ok. godz. 12:00</text:p>
      <text:p text:style-name="P22"/>
      <text:p text:style-name="P9">5. SPOSÓB PRZEPROWADZENIA MISTRZOSTW:</text:p>
      <text:p text:style-name="P37"><text:span text:style-name="T39">Zawody zostaną przeprowadzone zgodnie z regulaminem ogólnym XXIV WIMS. Turniej zostanie rozegrany zgodnie z przepisami gry 3x3 FIBA</text:span></text:p>
      <text:p text:style-name="P36">UWAGA !!!</text:p>
      <text:p text:style-name="P16">W tym roku szkolnym jest <text:span text:style-name="T38">rozgrywany </text:span>Turniej otwarty koszykówki 3x3 dla młodzieży urodzonej w roku 2003-2005, posiadająca ważną legitymację szkolną. W turnieju koszykówki 3X3 każdą szkołę może reprezentować jedna drużyna dziewcząt i/lub jedna</text:p>
      <text:p text:style-name="P16">drużyna chłopców. Drużyny grają w składach trzyosobowych. Dodatkowo drużyna może mieć</text:p>
      <text:p text:style-name="P16"><text:soft-page-break/>1 zawodniczkę/ka rezerwowego. <text:span text:style-name="T37">Turniej otwarty nie jest zaliczany do współzawodnictwa sportowego szkół.</text:span></text:p>
      <text:p text:style-name="P16">W zawodach rejonowych Poznań Teren Wschód jeśli są szkoły chętne do udziału to proszę o kontakt Aldona Muszyńska 506669767 do dnia 15.05.2023</text:p>
      <text:p text:style-name="P16"/>
      <text:p text:style-name="P16"/>
      <text:p text:style-name="P17">6. WERYFIKACJA i zgłoszenia:</text:p>
      <text:h text:style-name="P39" text:outline-level="3">Zgłoszenia na zawody rejonowe na drukach wygenerowanych z systemu SRS. Aktualne (podpisane i opieczętowane) legitymacje.</text:h>
      <text:p text:style-name="Tekst_20_podstawowy_20_3"/>
      <text:p text:style-name="P29">BRAK LISTY ZGŁOSZENIOWEJ WYGENEROWANEJ Z SYSTEMU SRS DYSKWALIFIKUJE ZAWODNIKÓW Z UDZIAŁU W ZAWODACH!!!</text:p>
      <text:p text:style-name="P15"><text:tab/><text:tab/><text:tab/></text:p>
      <text:p text:style-name="P28"/>
      <text:p text:style-name="P18">Organizator w Jarocinie</text:p>
      <text:p text:style-name="P19">Maciej Dolata</text:p>
      <text:p text:style-name="P20"/>
      <text:p text:style-name="P20">Koordynator Rejonu Poznań Teren Wschód</text:p>
      <text:p text:style-name="P21">Aldona Muszyńska 506 669 767</text:p>
      <text:p text:style-name="P33"/>
      <text:p text:style-name="P7">Informacje dodatkowe:</text:p>
      <text:p text:style-name="Standard"><text:span text:style-name="T31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31">szs.wielkopolska@wp.pl</text:span></text:span></text:a><text:span text:style-name="T31">. Wniosek o zapewnienie dostępności musi zawierać:</text:span></text:p>
      <text:list xml:id="list1357774891" text:style-name="WW8Num2">
        <text:list-item>
          <text:p text:style-name="P40">dane kontaktowe wnioskodawcy</text:p>
        </text:list-item>
        <text:list-item>
          <text:p text:style-name="P40">wskazanie barier utrudniających lub uniemożliwiających dostępność</text:p>
        </text:list-item>
        <text:list-item>
          <text:p text:style-name="P40">wskazanie sposobu kontaktu z wnioskodawcą</text:p>
        </text:list-item>
        <text:list-item>
          <text:p text:style-name="P41">wskazanie preferowanego sposobu zapewnienia dostępności</text:p>
        </text:list-item>
      </text:list>
      <text:p text:style-name="P8"/>
      <text:p text:style-name="P8"/>
      <text:p text:style-name="P42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script" style:font-pitch="variable" fo:font-size="16pt" fo:language="none" fo:country="none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.5pt" fo:language="none" fo:country="none" style:font-size-asian="11.5pt" style:font-name-complex="Courier New" style:font-family-complex="'Courier New'" style:font-family-generic-complex="modern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text-properties fo:font-size="16pt" style:font-size-asian="16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.5pt" fo:language="none" fo:country="none" style:font-size-asian="11.5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_20_Znak_20_Znak3" style:display-name=" Znak Znak3" style:family="text">
      <style:text-properties fo:font-size="18pt" fo:language="pl" fo:country="PL" fo:font-weight="bold" style:font-size-asian="18pt" style:font-weight-asian="bold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6pt" fo:language="pl" fo:country="PL" style:font-size-asian="16pt" style:font-size-complex="12pt" style:language-complex="ar" style:country-complex="SA"/>
    </style:style>
    <style:style style:name="_20_Znak_20_Znak1" style:display-name=" Znak Znak1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fo:color="#000000" loext:opacity="100%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Tekst_20_podstawowy_20_3_20_Znak" style:display-name="Tekst podstawowy 3 Znak" style:family="text"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f1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MP2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M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MT2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51cm" fo:margin-left="1.905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Footer"><text:span text:style-name="MT1"><text:s text:c="29"/></text:span><text:span text:style-name="MT2">patronat honorowy:</text:span></text:p>
        <text:p text:style-name="MP3"/>
        <text:p text:style-name="Footer"><text:span text:style-name="MT1"><text:s text:c="4"/></text:span><text:span text:style-name="MT2">Marszałek województwa wielkopolskiego<text:tab/> <text:s text:c="8"/>wielkopolski kurator oświaty</text:span></text:p>
        <text:p text:style-name="Footer"><text:span text:style-name="MT1"><text:s text:c="15"/></text:span><text:span text:style-name="MT2">marek woźniak <text:s text:c="23"/>Robert gaweł</text:span></text:p>
      </style:header>
      <style:footer>
        <text:p text:style-name="MP4">projekt współfinansowany przez:</text:p>
        <text:p text:style-name="MP5"><draw:frame draw:style-name="Mfr1" draw:name="Obraz1" text:anchor-type="char" svg:x="2.023cm" svg:y="0.358cm" svg:width="6.689cm" svg:height="2.08cm" draw:z-index="5"><draw:image xlink:href="Pictures/1000000000000280000000C8FC5FCD896192BDC4.png" xlink:type="simple" xlink:show="embed" xlink:actuate="onLoad" draw:mime-type="image/png"/></draw:frame></text:p>
        <text:p text:style-name="MP6"><text:span text:style-name="MT3"><text:s text:c="33"/></text:span><draw:frame draw:style-name="Mfr2" draw:name="Obraz2" text:anchor-type="char" svg:x="10.61cm" svg:y="-0.019cm" svg:width="5.274cm" svg:height="1.637cm" draw:z-index="1"><draw:image xlink:href="Pictures/10000000000001F40000009CF7E9F92586F8D1BA.jpg" xlink:type="simple" xlink:show="embed" xlink:actuate="onLoad" draw:mime-type="image/jpeg"/></draw:frame><text:span text:style-name="MT3"><draw:frame draw:style-name="Mfr3" draw:name="Obraz3" text:anchor-type="as-char" svg:width="4.874cm" svg:height="2.066cm" draw:z-index="3"><draw:image xlink:href="Pictures/100000000000097D00000406B19A61DCB3986896.jpg" xlink:type="simple" xlink:show="embed" xlink:actuate="onLoad" draw:mime-type="image/jpe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meta:initial-creator>Agnieszka</meta:initial-creator>
    <meta:creation-date>2018-09-19T09:05:00</meta:creation-date>
    <dc:date>2023-05-17T13:05:46.687000000</dc:date>
    <meta:print-date>2022-09-19T14:37:00</meta:print-date>
    <meta:editing-cycles>67</meta:editing-cycles>
    <meta:editing-duration>PT10H9M9S</meta:editing-duration>
    <meta:generator>LibreOffice/7.3.1.3$Windows_X86_64 LibreOffice_project/a69ca51ded25f3eefd52d7bf9a5fad8c90b87951</meta:generator>
    <meta:document-statistic meta:table-count="0" meta:image-count="3" meta:object-count="0" meta:page-count="2" meta:paragraph-count="47" meta:word-count="399" meta:character-count="3266" meta:non-whitespace-character-count="2694"/>
  </office:meta>
</office:document-meta>
</file>