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72EB1EC2EB99A0DEA5A.jpg" manifest:media-type="image/jpeg"/>
  <manifest:file-entry manifest:full-path="Pictures/1000000100000470000001B099B87CC6DD007542.png" manifest:media-type="image/png"/>
  <manifest:file-entry manifest:full-path="Pictures/10000001000009B0000002107DC266F0CE39F5FB.png" manifest:media-type="image/png"/>
  <manifest:file-entry manifest:full-path="Pictures/1000000000000780000002D0FD4D6EBD381307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4" style:family="paragraph" style:parent-style-name="Footer"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5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P6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8" style:family="paragraph" style:parent-style-name="List_20_Paragraph">
      <style:paragraph-properties fo:margin-top="0cm" fo:margin-bottom="0.282cm" style:contextual-spacing="true" fo:line-height="105%" fo:text-align="center" style:justify-single-word="false"/>
      <style:text-properties fo:color="#000000" loext:opacity="100%" style:font-name="Comic Sans MS" fo:font-size="10pt" style:font-size-asian="10pt" style:font-name-complex="Comic Sans MS2" style:font-weight-complex="bold"/>
    </style:style>
    <style:style style:name="P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2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  <style:text-properties fo:color="#000000" loext:opacity="100%" style:font-name="Comic Sans MS" fo:font-size="11pt" style:font-size-asian="11pt" style:font-name-complex="Comic Sans MS2" style:font-size-complex="11pt"/>
    </style:style>
    <style:style style:name="P11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3pt" fo:font-weight="bold" style:font-size-asian="3pt" style:font-weight-asian="bold" style:font-name-complex="Comic Sans MS2" style:font-size-complex="10pt"/>
    </style:style>
    <style:style style:name="P12" style:family="paragraph" style:parent-style-name="WW-Tekst_20_podstawowy_20_2">
      <style:paragraph-properties fo:margin-top="0cm" fo:margin-bottom="0cm" style:contextual-spacing="false" fo:line-height="100%" fo:text-align="center" style:justify-single-word="false">
        <style:tab-stops>
          <style:tab-stop style:position="8.243cm"/>
        </style:tab-stops>
      </style:paragraph-properties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P13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1" style:font-weight-complex="bold"/>
    </style:style>
    <style:style style:name="P14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P15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text-properties fo:color="#ffffff" loext:opacity="100%"/>
    </style:style>
    <style:style style:name="P17" style:family="paragraph" style:parent-style-name="Standard">
      <style:text-properties fo:font-size="4pt" style:font-size-asian="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kst_20_podstawowy_20_3">
      <style:text-properties fo:color="#17365d" loext:opacity="100%" fo:font-size="16pt" fo:font-weight="bold" style:font-size-asian="16pt" style:font-weight-asian="bold" style:font-weight-complex="bold"/>
    </style:style>
    <style:style style:name="P20" style:family="paragraph" style:parent-style-name="WW-Tekst_20_podstawowy_20_2">
      <style:paragraph-properties fo:margin-top="0cm" fo:margin-bottom="0cm" style:contextual-spacing="false" fo:line-height="100%"/>
    </style:style>
    <style:style style:name="P21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</style:style>
    <style:style style:name="P22" style:family="paragraph" style:parent-style-name="WW-Tekst_20_podstawowy_20_2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Tekst_20_podstawowy_20_3">
      <style:paragraph-properties fo:text-align="center" style:justify-single-word="false"/>
      <style:text-properties fo:color="#17365d" loext:opacity="100%" fo:font-size="12pt" fo:font-weight="bold" style:font-size-asian="12pt" style:font-weight-asian="bold" style:font-weight-complex="bold"/>
    </style:style>
    <style:style style:name="P2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355269" loext:opacity="100%" style:font-name="Arial" fo:font-weight="bold" style:font-weight-asian="bold" style:font-name-complex="Arial1" style:font-weight-complex="bold"/>
    </style:style>
    <style:style style:name="P2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6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0pt" fo:font-weight="normal" style:font-size-asian="10pt" style:language-asian="ar" style:country-asian="SA" style:font-weight-asian="normal" style:font-name-complex="Comic Sans MS2" style:font-size-complex="10pt" style:font-weight-complex="normal"/>
    </style:style>
    <style:style style:name="P2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2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29" style:family="paragraph" style:parent-style-name="Body_20_Text_20_2">
      <style:text-properties style:font-name="Tahoma" fo:font-size="13pt" fo:font-weight="bold" style:font-size-asian="13pt" style:font-weight-asian="bold" style:font-name-complex="Tahoma1" style:font-size-complex="14pt" style:font-weight-complex="bold"/>
    </style:style>
    <style:style style:name="P30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3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34" style:family="paragraph" style:parent-style-name="List_20_Paragraph" style:list-style-name="WWNum1">
      <style:paragraph-properties fo:margin-top="0cm" fo:margin-bottom="0.282cm" style:contextual-spacing="true" fo:line-height="105%"/>
      <style:text-properties style:font-name="Tahoma" fo:font-size="9pt" style:font-size-asian="9pt" style:font-name-complex="Tahoma1" style:font-size-complex="9pt"/>
    </style:style>
    <style:style style:name="P35" style:family="paragraph" style:parent-style-name="Text_20_body">
      <style:text-properties style:font-name="Arial" fo:font-size="12pt" fo:letter-spacing="0.035cm" style:font-size-asian="12pt" style:font-name-complex="Arial1"/>
    </style:style>
    <style:style style:name="P36" style:family="paragraph" style:parent-style-name="Text_20_body">
      <style:paragraph-properties fo:margin-left="4.995cm" fo:margin-right="0cm" fo:text-align="start" style:justify-single-word="false" fo:text-indent="1.249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7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P39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4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41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size-asian="8pt" style:font-name-complex="Comic Sans MS2" style:font-size-complex="14pt"/>
    </style:style>
    <style:style style:name="P42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P43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P44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 Sans MS" fo:font-size="10pt" fo:font-weight="bold" style:font-size-asian="10pt" style:font-weight-asian="bold" style:font-name-complex="Comic Sans MS2" style:font-size-complex="14pt"/>
    </style:style>
    <style:style style:name="T3" style:family="text">
      <style:text-properties fo:color="#000000" loext:opacity="100%" style:font-name="Comic Sans MS" fo:font-size="10pt" style:font-size-asian="10pt" style:font-name-complex="Comic Sans MS2" style:font-weight-complex="bold"/>
    </style:style>
    <style:style style:name="T4" style:family="text"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T6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1pt" style:font-weight-complex="bold"/>
    </style:style>
    <style:style style:name="T8" style:family="text">
      <style:text-properties fo:color="#000000" loext:opacity="100%" style:font-name="Comic Sans MS" fo:font-size="11pt" style:font-size-asian="11pt" style:font-name-complex="Comic Sans MS2" style:font-size-complex="11pt"/>
    </style:style>
    <style:style style:name="T9" style:family="text">
      <style:text-properties fo:color="#00000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omic Sans MS" fo:font-size="11pt" fo:language="pl" fo:country="PL" fo:font-weight="bold" style:font-name-asian="Times New Roman1" style:font-size-asian="11pt" style:font-weight-asian="bold" style:font-name-complex="Comic Sans MS2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omic Sans MS" fo:font-weight="bold" style:font-weight-asian="bold" style:font-name-complex="Comic Sans MS2" style:font-size-complex="14pt"/>
    </style:style>
    <style:style style:name="T12" style:family="text">
      <style:text-properties fo:color="#000000" loext:opacity="100%" style:font-name="Comic Sans MS" fo:font-weight="bold" style:font-weight-asian="bold" style:font-name-complex="Comic Sans MS2" style:font-size-complex="14pt" style:font-weight-complex="bold"/>
    </style:style>
    <style:style style:name="T13" style:family="text">
      <style:text-properties fo:color="#000000" loext:opacity="100%" style:font-name="Comic Sans MS" style:font-name-complex="Comic Sans MS2" style:font-size-complex="14pt"/>
    </style:style>
    <style:style style:name="T14" style:family="text"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T15" style:family="text">
      <style:text-properties fo:color="#000000" loext:opacity="100%" style:font-name="Comic Sans MS" fo:font-size="8pt" style:font-name-asian="Comic Sans MS2" style:font-size-asian="8pt" style:font-name-complex="Comic Sans MS2" style:font-size-complex="14pt"/>
    </style:style>
    <style:style style:name="T16" style:family="text">
      <style:text-properties fo:color="#000000" loext:opacity="100%" style:font-name="Comic Sans MS" fo:font-size="9pt" fo:font-weight="bold" style:font-size-asian="9pt" style:font-weight-asian="bold" style:font-name-complex="Comic Sans MS2" style:font-size-complex="9pt" style:font-weight-complex="bold"/>
    </style:style>
    <style:style style:name="T17" style:family="text"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T18" style:family="text">
      <style:text-properties fo:color="#000000" loext:opacity="100%" fo:font-size="11pt" fo:font-weight="bold" style:font-size-asian="11pt" style:font-weight-asian="bold" style:font-name-complex="Comic Sans MS2" style:font-size-complex="11pt" style:font-weight-complex="bold"/>
    </style:style>
    <style:style style:name="T19" style:family="text">
      <style:text-properties fo:color="#000000" loext:opacity="100%" style:font-name="Comic Sans MS1" fo:font-size="11pt" fo:font-weight="bold" style:font-size-asian="11pt" style:font-weight-asian="bold" style:font-name-complex="Comic Sans MS2" style:font-size-complex="11pt" style:font-weight-complex="bold"/>
    </style:style>
    <style:style style:name="T20" style:family="text">
      <style:text-properties fo:color="#000000" loext:opacity="100%" style:font-name="Comic Sans MS1" fo:font-weight="bold" style:font-weight-asian="bold" style:font-name-complex="Comic Sans MS2" style:font-weight-complex="bold"/>
    </style:style>
    <style:style style:name="T21" style:family="text">
      <style:text-properties fo:color="#000000" loext:opacity="100%" style:font-name="Comic Sans MS1" fo:font-size="12pt" fo:font-weight="bold" style:font-size-asian="12pt" style:font-weight-asian="bold" style:font-name-complex="Comic Sans MS2" style:font-size-complex="12pt" style:font-weight-complex="bold"/>
    </style:style>
    <style:style style:name="T22" style:family="text">
      <style:text-properties fo:color="#000000" loext:opacity="100%" style:font-name="Comic Sans MS1" fo:font-size="12pt" style:font-size-asian="12pt" style:font-name-complex="Comic Sans MS2" style:font-size-complex="12pt"/>
    </style:style>
    <style:style style:name="T23" style:family="text">
      <style:text-properties fo:color="#000000" loext:opacity="100%" style:font-name="Comic Sans MS1" fo:font-size="12pt" fo:font-weight="normal" style:font-size-asian="12pt" style:font-weight-asian="normal" style:font-name-complex="Comic Sans MS2" style:font-size-complex="12pt" style:font-weight-complex="normal"/>
    </style:style>
    <style:style style:name="T24" style:family="text">
      <style:text-properties fo:color="#000000" loext:opacity="100%" style:font-name="Comic Sans MS1" fo:font-size="12pt" fo:font-weight="normal" style:font-size-asian="12pt" style:font-weight-asian="normal" style:font-name-complex="Tahoma1" style:font-size-complex="12pt" style:font-weight-complex="normal"/>
    </style:style>
    <style:style style:name="T25" style:family="text">
      <style:text-properties style:font-name="Comic Sans MS" style:font-name-asian="Comic Sans MS2" style:font-name-complex="Comic Sans MS2" style:font-size-complex="13pt" style:font-weight-complex="bold"/>
    </style:style>
    <style:style style:name="T26" style:family="text">
      <style:text-properties style:use-window-font-color="true" loext:opacity="0%" style:font-name="Arial" fo:font-size="12pt" fo:language="pl" fo:country="PL" fo:font-weight="bold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Arial" fo:font-size="12pt" fo:language="pl" fo:country="PL" fo:font-weight="bold" officeooo:rsid="00033f48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fo:color="#00b05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/>
    </style:style>
    <style:style style:name="T29" style:family="text">
      <style:text-properties fo:color="#00b05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30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31" style:family="text">
      <style:text-properties style:font-name="Tahoma" fo:font-size="9pt" style:font-size-asian="9pt" style:font-name-complex="Tahoma1" style:font-size-complex="9pt"/>
    </style:style>
    <style:style style:name="T32" style:family="text">
      <style:text-properties fo:color="#17365d" loext:opacity="100%"/>
    </style:style>
    <style:style style:name="T33" style:family="text">
      <style:text-properties fo:color="#17365d" loext:opacity="100%" style:font-name="Bookman Old Style" style:font-name-complex="Bookman Old Style1"/>
    </style:style>
    <style:style style:name="T34" style:family="text">
      <style:text-properties fo:font-variant="normal" fo:text-transform="none" fo:color="#666666" loext:opacity="100%" style:font-name="Arial2" fo:font-size="9pt" fo:letter-spacing="normal" fo:font-style="normal" fo:font-weight="bold" style:font-size-asian="11pt" style:font-weight-asian="bold" style:font-name-complex="Comic Sans MS2" style:font-size-complex="11pt" style:font-weight-complex="bold" loext:padding="0cm" loext:border="none"/>
    </style:style>
    <style:style style:name="T35" style:family="text">
      <style:text-properties fo:font-variant="normal" fo:text-transform="none" fo:color="#666666" loext:opacity="100%" fo:font-size="9pt" fo:letter-spacing="normal" fo:font-style="normal" fo:font-weight="bold" style:font-size-asian="11pt" style:font-weight-asian="bold" style:font-name-complex="Comic Sans MS2" style:font-size-complex="11pt" style:font-weight-complex="bold" loext:padding="0cm" loext:border="none"/>
    </style:style>
    <style:style style:name="T36" style:family="text">
      <style:text-properties fo:font-variant="normal" fo:text-transform="none" fo:color="#666666" loext:opacity="100%" style:font-name="Comic Sans MS1" fo:font-size="9pt" fo:letter-spacing="normal" fo:font-style="normal" fo:font-weight="bold" style:font-size-asian="11pt" style:font-weight-asian="bold" style:font-name-complex="Comic Sans MS2" style:font-size-complex="11pt" style:font-weight-complex="bold" loext:padding="0cm" loext:border="none"/>
    </style:style>
    <style:style style:name="T37" style:family="text">
      <style:text-properties fo:font-variant="normal" fo:text-transform="none" fo:color="#666666" loext:opacity="100%" style:font-name="Comic Sans MS1" fo:letter-spacing="normal" fo:font-style="normal" fo:font-weight="bold" style:font-weight-asian="bold" style:font-name-complex="Comic Sans MS2" style:font-weight-complex="bold" loext:padding="0cm" loext:border="none"/>
    </style:style>
    <style:style style:name="T38" style:family="text">
      <style:text-properties fo:font-variant="normal" fo:text-transform="none" fo:color="#666666" loext:opacity="100%" style:font-name="Comic Sans MS1" fo:font-size="12pt" fo:letter-spacing="normal" fo:font-style="normal" fo:font-weight="bold" style:font-size-asian="12pt" style:font-weight-asian="bold" style:font-name-complex="Comic Sans MS2" style:font-size-complex="12pt" style:font-weight-complex="bold" loext:padding="0cm" loext:border="none"/>
    </style:style>
    <style:style style:name="T39" style:family="text">
      <style:text-properties fo:font-variant="normal" fo:text-transform="none" fo:color="#666666" loext:opacity="100%" style:font-name="Comic Sans MS1" fo:font-size="12pt" fo:letter-spacing="normal" fo:font-style="normal" style:font-size-asian="12pt" style:font-name-complex="Comic Sans MS2" style:font-size-complex="12pt" loext:padding="0cm" loext:border="none"/>
    </style:style>
    <style:style style:name="T40" style:family="text">
      <style:text-properties fo:font-variant="normal" fo:text-transform="none" fo:color="#666666" loext:opacity="100%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41" style:family="text">
      <style:text-properties fo:font-variant="normal" fo:text-transform="none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43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44" style:family="text">
      <style:text-properties style:font-name="Comic Sans MS1" fo:font-size="11pt" fo:font-weight="bold" style:font-size-asian="11pt" style:font-weight-asian="bold" style:font-name-complex="Tahoma1" style:font-size-complex="11pt" style:font-weight-complex="bold"/>
    </style:style>
    <style:style style:name="T45" style:family="text">
      <style:text-properties style:font-name="Comic Sans MS1" fo:font-weight="bold" style:font-weight-asian="bold" style:font-name-complex="Tahoma1" style:font-weight-complex="bold"/>
    </style:style>
    <style:style style:name="T46" style:family="text">
      <style:text-properties style:font-name="Comic Sans MS1" fo:font-size="12pt" fo:font-weight="bold" style:font-size-asian="12pt" style:font-weight-asian="bold" style:font-name-complex="Tahoma1" style:font-size-complex="12pt" style:font-weight-complex="bold"/>
    </style:style>
    <style:style style:name="T47" style:family="text">
      <style:text-properties style:font-name="Comic Sans MS1" fo:font-size="12pt" style:font-size-asian="12pt" style:font-name-complex="Tahoma1" style:font-size-complex="12pt"/>
    </style:style>
    <style:style style:name="T48" style:family="text">
      <style:text-properties style:font-name="Comic Sans MS1" fo:font-size="12pt" fo:font-weight="normal" style:font-size-asian="12pt" style:font-weight-asian="normal" style:font-name-complex="Tahoma1" style:font-size-complex="12pt" style:font-weight-complex="normal"/>
    </style:style>
    <style:style style:name="T49" style:family="text">
      <style:text-properties style:font-name="Comic Sans MS1" fo:font-size="12pt" fo:font-weight="normal" style:font-size-asian="12pt" style:font-weight-asian="normal" style:font-name-complex="Comic Sans MS2" style:font-size-complex="12pt" style:font-weight-complex="normal"/>
    </style:style>
    <style:style style:name="T50" style:family="text">
      <style:text-properties officeooo:rsid="0004a9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6">KOMUNIKAT ORGANIZACYJNY</text:p>
      <text:p text:style-name="P37">FINAŁU REJONU POZNAŃ TEREN WSCHÓD</text:p>
      <text:p text:style-name="P2"><text:span text:style-name="T25"><text:s/></text:span><text:span text:style-name="T26">MISTRZOSTWA W </text:span><text:span text:style-name="T27">KOSZYKÓWCE DZIEWCZĄT</text:span></text:p>
      <text:p text:style-name="P24">XXIV IGRZYSKA MŁODZIEŻY SZKOLNEJ</text:p>
      <text:p text:style-name="P25">ROK SZKOLNY 2022/2023</text:p>
      <text:p text:style-name="P17"/>
      <text:p text:style-name="P20"><text:span text:style-name="T2">1. </text:span><text:span text:style-name="T6">TERMIN: <text:s text:c="5"/></text:span><text:span text:style-name="T11"><text:s/></text:span><text:span text:style-name="T29">30.03.2023r. (czwartek)</text:span></text:p>
      <text:p text:style-name="P11"/>
      <text:p text:style-name="Standard"><text:span text:style-name="T12">2. MIEJSCE</text:span><text:span text:style-name="T13">: <text:tab/></text:span><text:span text:style-name="T28">GNIEZNO</text:span></text:p>
      <text:p text:style-name="P21"><text:span text:style-name="T24"><text:tab/></text:span><text:span text:style-name="cf1"><text:span text:style-name="T42">Szkoła Podstawowa Nr 2 im. Ks. Mjr. Mateusza Zabłockiego w Gnieźnie</text:span></text:span></text:p>
      <text:p text:style-name="P38"><text:tab/><text:tab/><text:tab/>ul. Ks. Prym. Łubieńskiego 7</text:p>
      <text:p text:style-name="P38"><text:tab/><text:tab/><text:tab/>62-200 Gniezno</text:p>
      <text:p text:style-name="P21"><text:span text:style-name="cf1"><text:span text:style-name="T23"/></text:span></text:p>
      <text:p text:style-name="P10"/>
      <text:p text:style-name="Standard"><text:span text:style-name="T7">3. GODZINA:</text:span><text:span text:style-name="T8"><text:tab/></text:span><text:span text:style-name="T7"> </text:span><text:span text:style-name="T9">9</text:span><text:span text:style-name="T7">.</text:span><text:span text:style-name="T9">3</text:span><text:span text:style-name="T7">0<text:tab/><text:tab/>weryfikacja i losowanie<text:tab/> <text:s/></text:span></text:p>
      <text:p text:style-name="Standard"><text:span text:style-name="T10"><text:tab/><text:tab/> <text:s text:c="7"/>10.</text:span><text:span text:style-name="T9">0</text:span><text:span text:style-name="T10">0<text:tab/><text:tab/>rozpoczęcie zawodów <text:tab/></text:span><text:span text:style-name="T14"><text:tab/></text:span><text:span text:style-name="T15"> </text:span></text:p>
      <text:p text:style-name="P22"><text:span text:style-name="T12">4. UCZESTNICY: <text:s/></text:span><text:span text:style-name="T16">w finale rejonu startują najlepsze drużyny z zawodów powiatowych (powiat gnieźnieński, jarociński, śremski, średzki,poznański, wrzesiński)</text:span></text:p>
      <text:p text:style-name="P26">W mistrzostwach uczestniczyć będzie młodzież urodzona w latach 2008-2009, posiadająca ważną</text:p>
      <text:p text:style-name="P26">legitymację szkolną. Zespół liczy <text:s/>1<text:span text:style-name="T50">2</text:span> uczniów jednej szkoły.</text:p>
      <text:p text:style-name="P26">Od szczebla rejonowego bezwzględnie egzekwowany będzie punkt IV regulaminu ogólnego XXIV WIMS.</text:p>
      <text:p text:style-name="P26">W mistrzostwach miast i gmin startują wszystkie zgłoszone szkoły wg planu ustalonego przez organizatora</text:p>
      <text:p text:style-name="P26">sportu.</text:p>
      <text:p text:style-name="P27">5. SPOSÓB PRZEPROWADZENIA MISTRZOSTW:</text:p>
      <text:p text:style-name="P28">Zawody zostaną przeprowadzone zgodnie z aktualnymi obostrzeniami i możliwościami organizacyjnymi. Mistrzostwa przeprowadzone zostaną zgodnie z ogólnym regulaminem XXIV WIMS i przepisami <text:span text:style-name="T50">PZKosz</text:span></text:p>
      <text:p text:style-name="P28">System zawodów zależny jest od ilości uczestniczących zespołów i ustalają go bezpośredni</text:p>
      <text:p text:style-name="P28">organizatorzy.</text:p>
      <text:p text:style-name="P39">6. WERYFIKACJA:</text:p>
      <text:h text:style-name="P15" text:outline-level="3"><text:span text:style-name="T33">Zgłoszenia na zawody rejonowe na drukach wygenerowanych z systemu SRS. Aktualne (podpisane i opieczętowane) legitymacje</text:span><text:span text:style-name="T32">.</text:span></text:h>
      <text:p text:style-name="P19"/>
      <text:p text:style-name="P23">BRAK LISTY ZGŁOSZENIOWEJ WYGENEROWANEJ Z SYSTEMU SRS DYSKWALIFIKUJE ZAWODNIKÓW Z UDZIAŁU W ZAWODACH!!!</text:p>
      <text:p text:style-name="P41"><text:tab/><text:tab/><text:tab/></text:p>
      <text:p text:style-name="P40">7. SPRAWY ORGANIZACYJNE:</text:p>
      <text:p text:style-name="P20"><text:span text:style-name="T3">Organizator w </text:span><text:span text:style-name="T4">Gnieźnie</text:span></text:p>
      <text:p text:style-name="P42"><text:soft-page-break/>p. Łukasz Staszkiewicz</text:p>
      <text:p text:style-name="P9"/>
      <text:p text:style-name="P43">Koordynator Rejonu Poznań Teren Wschód</text:p>
      <text:p text:style-name="P20"><text:span text:style-name="Internet_20_link"><text:span text:style-name="T5">Aldona Muszyńska 506 669 767</text:span></text:span></text:p>
      <text:p text:style-name="P12"><text:span text:style-name="Internet_20_link"><text:span text:style-name="T17"/></text:span></text:p>
      <text:p text:style-name="P29">Informacje dodatkowe:</text:p>
      <text:p text:style-name="Standard"><text:span text:style-name="T31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31">szs.wielkopolska@wp.pl</text:span></text:span></text:a><text:span text:style-name="T31">. Wniosek o zapewnienie dostępności musi zawierać:</text:span></text:p>
      <text:list xml:id="list2375936608" text:style-name="WWNum1">
        <text:list-item>
          <text:p text:style-name="P34">dane kontaktowe wnioskodawcy</text:p>
        </text:list-item>
        <text:list-item>
          <text:p text:style-name="P34">wskazanie barier utrudniających lub uniemożliwiających dostępność</text:p>
        </text:list-item>
        <text:list-item>
          <text:p text:style-name="P34">wskazanie sposobu kontaktu z wnioskodawcą</text:p>
        </text:list-item>
        <text:list-item>
          <text:p text:style-name="P34">wskazanie preferowanego sposobu zapewnienia dostępności</text:p>
        </text:list-item>
      </text:list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loext:linked-style-name="Tekst_20_podstawowy_20_3_20_Znak">
      <style:paragraph-properties fo:text-align="justify" style:justify-single-word="false"/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loext:linked-style-name="HTML_20_-_20_wstępnie_20_sformatowany_20_Znak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etter-spacing="-0.009cm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roman" style:font-pitch="variable" fo:font-size="11.5pt" fo:language="pl" fo:country="PL" style:font-size-asian="11.5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 loext:linked-style-name="Body_20_Text_20_2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 loext:linked-style-name="annotation_20_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loext:linked-style-name="Body_20_Text_20_Indent_20_2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letter-spacing="-0.009cm"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 loext:linked-style-name="Body_20_Text_20_3"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cf1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1"/>
    </style:style>
    <style:style style:name="M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1" style:font-weight-complex="bold"/>
    </style:style>
    <style:style style:name="M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MP10" style:family="paragraph" style:parent-style-name="Footer"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1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M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MP3">patronat honorowy:</text:p>
        <text:p text:style-name="MP3"><draw:custom-shape text:anchor-type="char" draw:z-index="1" draw:name="Pole tekstowe 9" draw:style-name="Mgr1" draw:text-style-name="MP4" svg:width="4.71cm" svg:height="4.446cm" svg:x="3.313cm" svg:y="0.021cm"><text:p text:style-name="Frame_20_contents"><draw:frame draw:style-name="Mfr1" draw:name="Obraz 11" text:anchor-type="as-char" svg:width="4.394cm" svg:height="4.207cm" draw:z-index="23"><draw:image xlink:href="Pictures/10000000000007800000072EB1EC2EB99A0DEA5A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Pole tekstowe 10" draw:style-name="Mgr2" draw:text-style-name="MP4" svg:width="7.568cm" svg:height="2.594cm" svg:x="8.578cm" svg:y="0.048cm"><text:p text:style-name="MP5"/><text:p text:style-name="MP6"><text:span text:style-name="MT1"><draw:frame draw:style-name="Mfr1" draw:name="Obraz 12" text:anchor-type="as-char" svg:width="7.041cm" svg:height="1.499cm" draw:z-index="25"><draw:image xlink:href="Pictures/10000001000009B0000002107DC266F0CE39F5FB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3"/>
        <text:p text:style-name="MP3"/>
        <text:p text:style-name="MP3"/>
        <text:p text:style-name="MP3"><draw:custom-shape text:anchor-type="char" draw:z-index="6" draw:name="Pole tekstowe 13" draw:style-name="Mgr3" draw:text-style-name="MP4" svg:width="7.515cm" svg:height="1.482cm" svg:x="8.604cm" svg:y="0.18cm"><text:p text:style-name="MP7">wielkopolski kurator oświaty</text:p><text:p text:style-name="MP3">Robert Gawe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8"/>
        <text:p text:style-name="MP9"/>
        <text:p text:style-name="MP10"/>
      </style:header>
      <style:footer>
        <text:p text:style-name="MP11">PROJEKT WSPÓŁFINANSOWANY PRZEZ:</text:p>
        <text:p text:style-name="MP11"><draw:custom-shape text:anchor-type="char" draw:z-index="7" draw:name="Pole tekstowe 7" draw:style-name="Mgr4" draw:text-style-name="MP4" svg:width="7.25cm" svg:height="2.514cm" svg:x="8.498cm" svg:y="0.139cm"><text:p text:style-name="Frame_20_contents"><draw:frame draw:style-name="Mfr1" draw:name="Obraz 8" text:anchor-type="as-char" svg:width="5.978cm" svg:height="2.242cm" draw:z-index="21"><draw:image xlink:href="Pictures/1000000000000780000002D0FD4D6EBD3813072E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><draw:custom-shape text:anchor-type="char" draw:z-index="9" draw:name="Pole tekstowe 2" draw:style-name="Mgr5" draw:text-style-name="MP4" svg:width="5.742cm" svg:height="2.012cm" svg:x="2.625cm" svg:y="0.016cm"><text:p text:style-name="Frame_20_contents"><draw:frame draw:style-name="Mfr1" draw:name="Obraz 1" text:anchor-type="as-char" svg:width="4.577cm" svg:height="1.739cm" draw:z-index="27"><draw:image xlink:href="Pictures/1000000100000470000001B099B87CC6DD007542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0:16:00</meta:creation-date>
    <meta:initial-creator>Agnieszka</meta:initial-creator>
    <dc:language>pl-PL</dc:language>
    <meta:print-date>2022-09-21T11:56:00</meta:print-date>
    <dc:date>2023-03-14T16:31:47.242000000</dc:date>
    <meta:editing-cycles>14</meta:editing-cycles>
    <dc:title>XII WIELKOPOLSKIE IGRZYSKA MŁODZIEŻY SZKOLNEJ</dc:title>
    <meta:editing-duration>PT39M13S</meta:editing-duration>
    <meta:generator>LibreOffice/7.3.1.3$Windows_X86_64 LibreOffice_project/a69ca51ded25f3eefd52d7bf9a5fad8c90b87951</meta:generator>
    <meta:document-statistic meta:table-count="0" meta:image-count="4" meta:object-count="0" meta:page-count="2" meta:paragraph-count="47" meta:word-count="300" meta:character-count="2436" meta:non-whitespace-character-count="2138"/>
    <meta:user-defined meta:name="AppVersion">15.0000</meta:user-defined>
    <meta:template xlink:type="simple" xlink:actuate="onRequest" xlink:title="Normal" xlink:href=""/>
  </office:meta>
</office:document-meta>
</file>