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17066CA6FF429615B23.jpg" manifest:media-type="image/jpeg"/>
  <manifest:file-entry manifest:full-path="Pictures/1000000100000262000000820F7388BBC9E116EE.png" manifest:media-type="image/png"/>
  <manifest:file-entry manifest:full-path="Pictures/1000000000000206000000C2CAFF050E83949BDE.jpg" manifest:media-type="image/jpeg"/>
  <manifest:file-entry manifest:full-path="Pictures/100000010000018D000000979036ACED51361F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01cm" table:align="margins" style:writing-mode="lr-tb"/>
    </style:style>
    <style:style style:name="Tabela1.A" style:family="table-column">
      <style:table-column-properties style:column-width="2.261cm" style:rel-column-width="8187*"/>
    </style:style>
    <style:style style:name="Tabela1.B" style:family="table-column">
      <style:table-column-properties style:column-width="2.263cm" style:rel-column-width="8193*"/>
    </style:style>
    <style:style style:name="Tabela1.H" style:family="table-column">
      <style:table-column-properties style:column-width="2.263cm" style:rel-column-width="8196*"/>
    </style:style>
    <style:style style:name="Tabela1.A1" style:family="table-cell">
      <style:table-cell-properties style:writing-mode="page"/>
    </style:style>
    <style:style style:name="P1" style:family="paragraph" style:parent-style-name="Text_20_body">
      <style:text-properties style:font-name="Arial" fo:font-size="12pt" fo:letter-spacing="0.035cm" style:font-size-asian="12pt" style:font-name-complex="Arial2"/>
    </style:style>
    <style:style style:name="P2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P3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5" style:family="paragraph" style:parent-style-name="Footer"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P6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P7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7pt" style:font-size-asian="7pt" style:font-size-complex="7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a0dc2"/>
    </style:style>
    <style:style style:name="P12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2" style:font-weight-complex="bold"/>
    </style:style>
    <style:style style:name="P13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weight="bold" style:font-weight-asian="bold" style:font-name-complex="Arial2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.423cm" style:contextual-spacing="false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fo:font-size="11pt" officeooo:rsid="001a0dc2" officeooo:paragraph-rsid="001a0dc2" style:font-size-asian="11pt" style:font-size-complex="11pt"/>
    </style:style>
    <style:style style:name="P20" style:family="paragraph" style:parent-style-name="Standard">
      <style:text-properties fo:font-size="11pt" officeooo:rsid="001bd883" officeooo:paragraph-rsid="001bd883" style:font-size-asian="11pt" style:font-size-complex="11pt"/>
    </style:style>
    <style:style style:name="P21" style:family="paragraph" style:parent-style-name="Standard">
      <style:text-properties fo:font-size="11pt" officeooo:rsid="001ff91d" officeooo:paragraph-rsid="001ff91d" style:font-size-asian="11pt" style:font-size-complex="11pt"/>
    </style:style>
    <style:style style:name="P22" style:family="paragraph" style:parent-style-name="Standard">
      <style:text-properties fo:font-size="11pt" fo:font-weight="bold" officeooo:rsid="001bd883" officeooo:paragraph-rsid="001bd883" style:font-size-asian="11pt" style:font-weight-asian="bold" style:font-size-complex="11pt" style:font-weight-complex="bold"/>
    </style:style>
    <style:style style:name="P23" style:family="paragraph" style:parent-style-name="Standard">
      <style:text-properties officeooo:rsid="001bd883" officeooo:paragraph-rsid="001bd883"/>
    </style:style>
    <style:style style:name="P24" style:family="paragraph" style:parent-style-name="Standard">
      <style:paragraph-properties fo:text-align="start" style:justify-single-word="false"/>
      <style:text-properties officeooo:rsid="001bd883" officeooo:paragraph-rsid="001cbf21"/>
    </style:style>
    <style:style style:name="P25" style:family="paragraph" style:parent-style-name="Standard">
      <style:text-properties officeooo:rsid="001ff91d" officeooo:paragraph-rsid="001ff91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officeooo:rsid="001ff91d" officeooo:paragraph-rsid="001ff91d" style:font-size-asian="8pt" style:font-weight-asian="bold" style:font-size-complex="8pt" style:font-weight-complex="bold"/>
    </style:style>
    <style:style style:name="P27" style:family="paragraph" style:parent-style-name="Table_20_Contents">
      <style:text-properties fo:font-size="8pt" fo:font-weight="bold" officeooo:rsid="001ff91d" officeooo:paragraph-rsid="001ff91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4000" loext:opacity="100%" fo:font-weight="bold" officeooo:rsid="0020a99f" officeooo:paragraph-rsid="0020a99f" style:font-weight-asian="bold" style:font-weight-complex="bold"/>
    </style:style>
    <style:style style:name="P29" style:family="paragraph" style:parent-style-name="Standard">
      <style:text-properties fo:color="#ff4000" loext:opacity="100%" fo:font-weight="bold" officeooo:rsid="001bd883" officeooo:paragraph-rsid="001bd883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20a99f" officeooo:paragraph-rsid="0020a99f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20a99f" officeooo:paragraph-rsid="0020a99f" style:font-size-asian="7.84999990463257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0a99f" officeooo:paragraph-rsid="0020a99f" style:font-weight-asian="bold" style:font-weight-complex="bold"/>
    </style:style>
    <style:style style:name="P33" style:family="paragraph" style:parent-style-name="Standard">
      <style:text-properties fo:font-weight="bold" officeooo:rsid="001bd883" officeooo:paragraph-rsid="001bd883" style:font-weight-asian="bold" style:font-weight-complex="bold"/>
    </style:style>
    <style:style style:name="P34" style:family="paragraph" style:parent-style-name="Standard">
      <style:text-properties officeooo:rsid="00226f69" officeooo:paragraph-rsid="00226f69"/>
    </style:style>
    <style:style style:name="P35" style:family="paragraph" style:parent-style-name="Standard">
      <style:paragraph-properties fo:text-align="start" style:justify-single-word="false"/>
      <style:text-properties officeooo:rsid="00226f69" officeooo:paragraph-rsid="00226f69"/>
    </style:style>
    <style:style style:name="P36" style:family="paragraph" style:parent-style-name="Standard">
      <style:text-properties officeooo:rsid="001cbf21" officeooo:paragraph-rsid="001a0dc2"/>
    </style:style>
    <style:style style:name="P37" style:family="paragraph" style:parent-style-name="Standard">
      <style:paragraph-properties fo:text-align="start" style:justify-single-word="false"/>
      <style:text-properties officeooo:rsid="001cbf21" officeooo:paragraph-rsid="001cbf21"/>
    </style:style>
    <style:style style:name="P38" style:family="paragraph" style:parent-style-name="Standard">
      <style:paragraph-properties fo:text-align="start" style:justify-single-word="false"/>
      <style:text-properties officeooo:rsid="001cbf21" officeooo:paragraph-rsid="001e1465"/>
    </style:style>
    <style:style style:name="P39" style:family="paragraph" style:parent-style-name="Standard">
      <style:paragraph-properties fo:text-align="start" style:justify-single-word="false"/>
      <style:text-properties officeooo:rsid="001e1465" officeooo:paragraph-rsid="001e1465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Frame_20_contents">
      <style:paragraph-properties fo:text-align="center" style:justify-single-word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1ef41c"/>
    </style:style>
    <style:style style:name="T2" style:family="text"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T3" style:family="text">
      <style:text-properties fo:color="#ffffff" loext:opacity="100%"/>
    </style:style>
    <style:style style:name="T4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5" style:family="text">
      <style:text-properties fo:color="#000000" loext:opacity="100%" style:font-name="Arial" fo:font-weight="bold" officeooo:rsid="001ef41c" style:font-weight-asian="bold" style:font-name-complex="Arial2" style:font-weight-complex="bold"/>
    </style:style>
    <style:style style:name="T6" style:family="text">
      <style:text-properties fo:color="#000000" loext:opacity="100%" style:font-name="Arial" fo:font-weight="bold" officeooo:rsid="001a0dc2" style:font-weight-asian="bold" style:font-name-complex="Arial2" style:font-weight-complex="bold"/>
    </style:style>
    <style:style style:name="T7" style:family="text">
      <style:text-properties fo:color="#000000" loext:opacity="100%" style:font-name="Arial" fo:font-weight="bold" officeooo:rsid="001ff91d" style:font-weight-asian="bold" style:font-name-complex="Arial2" style:font-weight-complex="bold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000000" loext:opacity="100%" style:font-name="Arial" fo:font-size="11pt" fo:font-weight="bold" officeooo:rsid="001ff91d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" fo:font-size="11pt" fo:font-weight="bold" officeooo:rsid="001a0dc2" style:font-size-asian="11pt" style:font-weight-asian="bold" style:font-name-complex="Arial2" style:font-size-complex="11pt" style:font-weight-complex="bold"/>
    </style:style>
    <style:style style:name="T11" style:family="text">
      <style:text-properties officeooo:rsid="0020a99f"/>
    </style:style>
    <style:style style:name="T12" style:family="text">
      <style:text-properties officeooo:rsid="001ff91d"/>
    </style:style>
    <style:style style:name="T13" style:family="text">
      <style:text-properties officeooo:rsid="001a0dc2"/>
    </style:style>
    <style:style style:name="T14" style:family="text">
      <style:text-properties officeooo:rsid="001bd883"/>
    </style:style>
    <style:style style:name="T15" style:family="text">
      <style:text-properties officeooo:rsid="00226f69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a xlink:type="simple" xlink:href="https://docs.google.com/forms/d/e/1FAIpQLSd8CcxWdvSAQheq4Fd3miz7AEi4B4qiIcjQoZtcc8R6yp_ROw/viewform?usp=pp_url" text:style-name="ListLabel_20_149" text:visited-style-name="ListLabel_20_149"><text:span text:style-name="Internet_20_link"><text:span text:style-name="T3">https://docs.google.com/forms/d/e/1FAIpQLSd8CcxWdvSAQheq4Fd3miz7AEi4B4qiIcjQoZtcc8R6yp_ROw/viewform?usp=pp_url</text:span></text:span></text:a></text:p>
      <text:p text:style-name="P14">KOMUNIKAT KOŃCOWY</text:p>
      <text:p text:style-name="P10"><text:span text:style-name="T4">XXV</text:span><text:span text:style-name="T5">I</text:span><text:span text:style-name="T4"> WIMS <text:s text:c="2"/></text:span><text:span text:style-name="T6">Igrzyska Młodzieży Szkolnej </text:span></text:p>
      <text:p text:style-name="P11"><text:span text:style-name="T5">Finał Rejonu Poznań </text:span><text:span text:style-name="T7">Teren Wschód</text:span><text:span text:style-name="T5"> </text:span><text:span text:style-name="T6"><text:s/>w Piłce Siatkowej Dziewcząt</text:span></text:p>
      <text:p text:style-name="P14">ROK SZKOLNY 202<text:span text:style-name="T11">4</text:span>/202<text:span text:style-name="T11">5</text:span></text:p>
      <text:p text:style-name="P16"/>
      <text:p text:style-name="P17"><text:span text:style-name="T8">Termin: </text:span><text:span text:style-name="T9">2</text:span><text:span text:style-name="T10">7.0</text:span><text:span text:style-name="T9">3</text:span><text:span text:style-name="T10">.202</text:span><text:span text:style-name="T9">5</text:span><text:span text:style-name="T10">r</text:span></text:p>
      <text:p text:style-name="P17"><text:span text:style-name="T8">Miejsce: </text:span><text:span text:style-name="T10">Stęszew</text:span></text:p>
      <text:p text:style-name="P15">Opis:</text:p>
      <text:p text:style-name="P18">Partnerem w realizacji zawodów XXV<text:span text:style-name="T12">I</text:span> Igrzysk Młodzieży Szkolnej - <text:span text:style-name="T13">F</text:span>inału Wojewódzkiego w Piłce <text:span text:style-name="T13">Siatkowej Dziewcząt</text:span> była Szkoła Podstawowa <text:span text:style-name="T13">w Stęszewie </text:span><text:span text:style-name="T12">oraz</text:span><text:span text:style-name="T13"> Burmistrz Gminy Stęszew- p. Włodzimierz Pinczaka.</text:span></text:p>
      <text:p text:style-name="P18">Zawody odbywały się w <text:span text:style-name="T13">Hali Widowiskowo- Sportowej w Stęszewie, ul Poznańska 22A.</text:span></text:p>
      <text:p text:style-name="P18">W zawodach brał<text:span text:style-name="T12">o</text:span> udział <text:span text:style-name="T12">pięć</text:span> szkoły: <text:span text:style-name="T13">SP </text:span><text:span text:style-name="T12">Dolsk</text:span><text:span text:style-name="T13">, SP 3 </text:span><text:span text:style-name="T12">Jarocin</text:span><text:span text:style-name="T13">, </text:span><text:span text:style-name="T12">ZSP Kiszkowo</text:span><text:span text:style-name="T13">, </text:span><text:span text:style-name="T12">SSP1 Września, </text:span><text:span text:style-name="T13">SP Stęszew.</text:span></text:p>
      <text:p text:style-name="P18"/>
      <text:p text:style-name="P19">Podczas Ceremonii otwarcia, zespoły zostały wprowadzone przez uczennice SP Stęszew, uroczystego otwarcia dokonała Dyrektor <text:span text:style-name="T14">Szkoły Podstawowej w Stęszewie, p. Arleta Bednarczyk, głos zabrał również Burmistrz Gminy Stęszew, p. Włodzimierz Pinczak.</text:span></text:p>
      <text:p text:style-name="P20">Wśród zaproszonych gości był obecny także Dyrektor Domu Kultury w Stęszewie, p. Mateusz Niedźwiedź.</text:p>
      <text:p text:style-name="P23"/>
      <text:p text:style-name="P22">Przebieg zawodów:</text:p>
      <text:p text:style-name="P21">Turniej rozegrano systemem „każdy z każdym” w kolejności <text:span text:style-name="T11">meczy</text:span> wg tabeli Bergera.</text:p>
      <text:p text:style-name="P25"/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H"/>
        <table:table-row table:style-name="TableLine1919704963552">
          <table:table-cell table:style-name="Tabela1.A1" office:value-type="string">
            <text:p text:style-name="P26"/>
            <text:p text:style-name="P26">Nazwa szkoły</text:p>
            <text:p text:style-name="P26"/>
          </table:table-cell>
          <table:table-cell table:style-name="Tabela1.A1" office:value-type="string">
            <text:p text:style-name="P26"/>
            <text:p text:style-name="P26">1. <text:s/>SP Dolsk</text:p>
          </table:table-cell>
          <table:table-cell table:style-name="Tabela1.A1" office:value-type="string">
            <text:p text:style-name="P26"/>
            <text:p text:style-name="P26">2. SSP1 Września</text:p>
          </table:table-cell>
          <table:table-cell table:style-name="Tabela1.A1" office:value-type="string">
            <text:p text:style-name="P26"/>
            <text:p text:style-name="P26">3. ZSP Kiszkowo</text:p>
          </table:table-cell>
          <table:table-cell table:style-name="Tabela1.A1" office:value-type="string">
            <text:p text:style-name="P26"/>
            <text:p text:style-name="P26">4. SP3 Jarocin</text:p>
          </table:table-cell>
          <table:table-cell table:style-name="Tabela1.A1" office:value-type="string">
            <text:p text:style-name="P26"/>
            <text:p text:style-name="P26">5. SP Stęszew</text:p>
          </table:table-cell>
          <table:table-cell table:style-name="Tabela1.A1" office:value-type="string">
            <text:p text:style-name="P26"/>
            <text:p text:style-name="P26">Punkty </text:p>
          </table:table-cell>
          <table:table-cell table:style-name="Tabela1.A1" office:value-type="string">
            <text:p text:style-name="P26"/>
            <text:p text:style-name="P26">Miejsce</text:p>
          </table:table-cell>
        </table:table-row>
        <table:table-row table:style-name="TableLine1919704973056">
          <table:table-cell table:style-name="Tabela1.A1" office:value-type="string">
            <text:p text:style-name="P27">1. SP Dolsk</text:p>
            <text:p text:style-name="P27"/>
          </table:table-cell>
          <table:table-cell table:style-name="Tabela1.A1" office:value-type="string">
            <text:p text:style-name="P28">X</text:p>
          </table:table-cell>
          <table:table-cell table:style-name="Tabela1.A1" office:value-type="string">
            <text:p text:style-name="P30">0:2</text:p>
            <text:p text:style-name="P30">(13:25; 8:25)</text:p>
          </table:table-cell>
          <table:table-cell table:style-name="Tabela1.A1" office:value-type="string">
            <text:p text:style-name="P30">0:2</text:p>
            <text:p text:style-name="P30">(30;32; 8:25)</text:p>
          </table:table-cell>
          <table:table-cell table:style-name="Tabela1.A1" office:value-type="string">
            <text:p text:style-name="P30">2:1</text:p>
            <text:p text:style-name="P30">(25:22; 18:25; </text:p>
            <text:p text:style-name="P30">15:2)</text:p>
          </table:table-cell>
          <table:table-cell table:style-name="Tabela1.A1" office:value-type="string">
            <text:p text:style-name="P30">0:2</text:p>
            <text:p text:style-name="P30">(6:25; 6:25)</text:p>
          </table:table-cell>
          <table:table-cell table:style-name="Tabela1.A1" office:value-type="string">
            <text:p text:style-name="P32">5</text:p>
          </table:table-cell>
          <table:table-cell table:style-name="Tabela1.A1" office:value-type="string">
            <text:p text:style-name="P28">IV</text:p>
          </table:table-cell>
        </table:table-row>
        <table:table-row table:style-name="TableLine1919704976224">
          <table:table-cell table:style-name="Tabela1.A1" office:value-type="string">
            <text:p text:style-name="P27">2. SSP1 Września</text:p>
            <text:p text:style-name="P27"/>
          </table:table-cell>
          <table:table-cell table:style-name="Tabela1.A1" office:value-type="string">
            <text:p text:style-name="P30">2:0</text:p>
            <text:p text:style-name="P30">(25:13; 25:8)</text:p>
          </table:table-cell>
          <table:table-cell table:style-name="Tabela1.A1" office:value-type="string">
            <text:p text:style-name="P28">X</text:p>
          </table:table-cell>
          <table:table-cell table:style-name="Tabela1.A1" office:value-type="string">
            <text:p text:style-name="P30">2:0</text:p>
            <text:p text:style-name="P30">(25:16; 25:13)</text:p>
          </table:table-cell>
          <table:table-cell table:style-name="Tabela1.A1" office:value-type="string">
            <text:p text:style-name="P30">2:0</text:p>
            <text:p text:style-name="P30">(25:14; 25:17)</text:p>
          </table:table-cell>
          <table:table-cell table:style-name="Tabela1.A1" office:value-type="string">
            <text:p text:style-name="P30">2:1</text:p>
            <text:p text:style-name="P30">(15:25; 25:14</text:p>
            <text:p text:style-name="P30">15:5)</text:p>
          </table:table-cell>
          <table:table-cell table:style-name="Tabela1.A1" office:value-type="string">
            <text:p text:style-name="P32">8</text:p>
          </table:table-cell>
          <table:table-cell table:style-name="Tabela1.A1" office:value-type="string">
            <text:p text:style-name="P28">I</text:p>
          </table:table-cell>
        </table:table-row>
        <table:table-row table:style-name="TableLine1919704965856">
          <table:table-cell table:style-name="Tabela1.A1" office:value-type="string">
            <text:p text:style-name="P27">3. ZSP Kiszkowo</text:p>
            <text:p text:style-name="P27"/>
          </table:table-cell>
          <table:table-cell table:style-name="Tabela1.A1" office:value-type="string">
            <text:p text:style-name="P30">2:0</text:p>
            <text:p text:style-name="P30">(32:30; 25:8)</text:p>
          </table:table-cell>
          <table:table-cell table:style-name="Tabela1.A1" office:value-type="string">
            <text:p text:style-name="P30">0:2</text:p>
            <text:p text:style-name="P30">(16:25; 13:25)</text:p>
          </table:table-cell>
          <table:table-cell table:style-name="Tabela1.A1" office:value-type="string">
            <text:p text:style-name="P28">X</text:p>
          </table:table-cell>
          <table:table-cell table:style-name="Tabela1.A1" office:value-type="string">
            <text:p text:style-name="P30">2:0</text:p>
            <text:p text:style-name="P30">(25:20; 25:17)</text:p>
          </table:table-cell>
          <table:table-cell table:style-name="Tabela1.A1" office:value-type="string">
            <text:p text:style-name="P30">0:2</text:p>
            <text:p text:style-name="P30">(13:25; 10:25)</text:p>
            <text:p text:style-name="P30"/>
          </table:table-cell>
          <table:table-cell table:style-name="Tabela1.A1" office:value-type="string">
            <text:p text:style-name="P32">6</text:p>
          </table:table-cell>
          <table:table-cell table:style-name="Tabela1.A1" office:value-type="string">
            <text:p text:style-name="P28">III</text:p>
          </table:table-cell>
        </table:table-row>
        <table:table-row table:style-name="TableLine1919704967584">
          <table:table-cell table:style-name="Tabela1.A1" office:value-type="string">
            <text:p text:style-name="P27">4. SP3 Jarocin</text:p>
            <text:p text:style-name="P27"/>
          </table:table-cell>
          <table:table-cell table:style-name="Tabela1.A1" office:value-type="string">
            <text:p text:style-name="P30">1:2</text:p>
            <text:p text:style-name="P30">(22:25, 25:18; 2:15)</text:p>
          </table:table-cell>
          <table:table-cell table:style-name="Tabela1.A1" office:value-type="string">
            <text:p text:style-name="P30">0:2</text:p>
            <text:p text:style-name="P30">(14:25; 17:25)</text:p>
          </table:table-cell>
          <table:table-cell table:style-name="Tabela1.A1" office:value-type="string">
            <text:p text:style-name="P30">0:2</text:p>
            <text:p text:style-name="P30">(20:25; 17:25)</text:p>
          </table:table-cell>
          <table:table-cell table:style-name="Tabela1.A1" office:value-type="string">
            <text:p text:style-name="P28">X</text:p>
          </table:table-cell>
          <table:table-cell table:style-name="Tabela1.A1" office:value-type="string">
            <text:p text:style-name="P31">0:2</text:p>
            <text:p text:style-name="P31">(5:25; 11:25)</text:p>
          </table:table-cell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28">V</text:p>
          </table:table-cell>
        </table:table-row>
        <table:table-row table:style-name="TableLine1919704974208">
          <table:table-cell table:style-name="Tabela1.A1" office:value-type="string">
            <text:p text:style-name="P27">5. SP Stęszew</text:p>
            <text:p text:style-name="P27"/>
          </table:table-cell>
          <table:table-cell table:style-name="Tabela1.A1" office:value-type="string">
            <text:p text:style-name="P30">2:0</text:p>
            <text:p text:style-name="P30">(25:6; 25:6)</text:p>
          </table:table-cell>
          <table:table-cell table:style-name="Tabela1.A1" office:value-type="string">
            <text:p text:style-name="P30">1:2</text:p>
            <text:p text:style-name="P30">(25:15; 14:25;</text:p>
            <text:p text:style-name="P30">5:15)</text:p>
          </table:table-cell>
          <table:table-cell table:style-name="Tabela1.A1" office:value-type="string">
            <text:p text:style-name="P30">2:0</text:p>
            <text:p text:style-name="P30">(25:13; 25:10)</text:p>
          </table:table-cell>
          <table:table-cell table:style-name="Tabela1.A1" office:value-type="string">
            <text:p text:style-name="P31">2:0</text:p>
            <text:p text:style-name="P31">(25:5; 25:11)</text:p>
          </table:table-cell>
          <table:table-cell table:style-name="Tabela1.A1" office:value-type="string">
            <text:p text:style-name="P28">X</text:p>
          </table:table-cell>
          <table:table-cell table:style-name="Tabela1.A1" office:value-type="string">
            <text:p text:style-name="P32">7</text:p>
          </table:table-cell>
          <table:table-cell table:style-name="Tabela1.A1" office:value-type="string">
            <text:p text:style-name="P28">II</text:p>
          </table:table-cell>
        </table:table-row>
      </table:table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33">Klasyfikacja końcowa: </text:p>
      <text:p text:style-name="P29">1 miejsce- S<text:span text:style-name="T15">SP1 Września- awans do Półfinału Województwa</text:span></text:p>
      <text:p text:style-name="P23">2 miejsce- SP <text:span text:style-name="T15">Stęszew</text:span></text:p>
      <text:p text:style-name="P23">3 miejsce- <text:span text:style-name="T15">ZSP Kiszkowo</text:span></text:p>
      <text:p text:style-name="P23">4 miejsce- SP <text:span text:style-name="T15">Dolsk</text:span></text:p>
      <text:p text:style-name="P34">5 miejsce- SP3 Jarocin</text:p>
      <text:p text:style-name="P36"/>
      <text:p text:style-name="P37">Wszystkie zespoły otrzymały dyplomy, miejsca 1-3 również medale zapewnione przez <text:span text:style-name="T15">SP Stęszew, zespół z miejsca pierwszego otrzymał także Puchar ufundowany przez SP Stęszew.</text:span></text:p>
      <text:p text:style-name="P35">Wszystkie zawodniczki oraz trenerzy otrzymali gadżety gminne oraz słodki upominek, które zostały zapewnione przez zespół Promocji Gminy Stęszew.</text:p>
      <text:p text:style-name="P37"/>
      <text:p text:style-name="P38"><text:span text:style-name="T16">Nagrody wręczali:</text:span> Burmistrz Gminy Stęszew- p. Włodzimierz Pinczak, Dyrektor Szkoły Podstawowej w Stęszewie- p. Arleta Bednarczyk.</text:p>
      <text:p text:style-name="P38"><text:s/></text:p>
      <text:p text:style-name="P39">Zawody sędziował p. Jan Kołodziejczak, <text:span text:style-name="T15">oraz p. Mateusz Witka,</text:span> a o opiekę medyczną zadbała p. Aleksandra Poloszyk.</text:p>
      <text:p text:style-name="P35">Zawody zorganizowała nauczycielka wychowania fizycznego- Dagmara Grąs.</text:p>
      <text:p text:style-name="P37"/>
      <text:p text:style-name="P37"/>
      <text:p text:style-name="P37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roman" style:font-pitch="variable" fo:font-size="16pt" fo:font-weight="bold" style:font-size-asian="16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00" loext:opacity="100%" style:font-name="Comic Sans MS" fo:font-family="'Comic Sans MS'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6pt" style:font-size-asian="16pt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etter-spacing="-0.009cm" style:font-size-asian="10pt" style:font-name-complex="Courier New1" style:font-family-complex="'Courier New'" style:font-family-generic-complex="system" style:font-pitch-complex="variable" style:font-size-complex="10pt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Znak_20_Znak3" style:display-name="Znak Znak3" style:family="text">
      <style:text-properties fo:font-size="18pt" fo:language="pl" fo:country="PL" fo:font-weight="bold" style:font-size-asian="18pt" style:language-asian="pl" style:country-asian="PL" style:font-weight-asian="bold" style:font-size-complex="12pt" style:language-complex="ar" style:country-complex="SA" style:font-weight-complex="bold"/>
    </style:style>
    <style:style style:name="Znak_20_Znak2" style:display-name="Znak Znak2" style:family="text">
      <style:text-properties fo:font-size="16pt" fo:language="pl" fo:country="PL" style:font-size-asian="16pt" style:language-asian="pl" style:country-asian="PL" style:font-size-complex="12pt" style:language-complex="ar" style:country-complex="SA"/>
    </style:style>
    <style:style style:name="Znak_20_Znak1" style:display-name="Znak Znak1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2_20_Znak" style:display-name="Tekst podstawowy 2 Znak" style:family="text">
      <style:text-properties fo:font-size="16pt" style:font-size-asian="16pt" style:font-size-complex="12pt"/>
    </style:style>
    <style:style style:name="Tekst_20_komentarza_20_Znak" style:display-name="Tekst komentarza Znak" style:family="text" style:parent-style-name="Default_20_Paragraph_20_Fon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markedcontent" style:family="text"/>
    <style:style style:name="Nagłówek_20_4_20_Znak" style:display-name="Nagłówek 4 Znak" style:family="text"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letter-spacing="-0.009cm" style:font-name-complex="Courier New1" style:font-family-complex="'Courier New'" style:font-family-generic-complex="system" style:font-pitch-complex="variable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Tekst_20_podstawowy_20_3_20_Znak" style:display-name="Tekst podstawowy 3 Znak" style:family="text"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fo:color="#008000" loext:opacity="100%" style:font-name="Comic Sans MS" fo:font-family="'Comic Sans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ytuł_20_Znak" style:display-name="Tytuł Znak" style:family="text">
      <style:text-properties fo:font-size="20pt" fo:font-weight="bold" style:font-size-asian="20pt" style:font-weight-asian="bold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size="8pt" style:font-size-asian="8pt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fo:color="#ffffff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text:style-name="ListLabel_20_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9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0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1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5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53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54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55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56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57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8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9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0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1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63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64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5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66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7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8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9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70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1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7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73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74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75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6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7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78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79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0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1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3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4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5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6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7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8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9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90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1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93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4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5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96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97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8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99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00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1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0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3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4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05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06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07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08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09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10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1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ListLabel_20_14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2pt" fo:letter-spacing="0.035cm" style:font-size-asian="12pt" style:font-name-complex="Arial2"/>
    </style:style>
    <style:style style:name="MP2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rame_20_contents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8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2" style:font-weight-complex="bold"/>
    </style:style>
    <style:style style:name="MP9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" style:font-weight-complex="bold"/>
    </style:style>
    <style:style style:name="MP10" style:family="paragraph" style:parent-style-name="Footer"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P11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MP12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2" style:font-weight-complex="bold"/>
    </style:style>
    <style:style style:name="MT1" style:family="text">
      <style:text-properties officeooo:rsid="001ef41c"/>
    </style:style>
    <style:style style:name="MT2" style:family="text">
      <style:text-properties fo:font-variant="small-caps" fo:color="#0000ff" loext:opacity="100%" style:font-name="Arial" fo:font-weight="bold" style:font-weight-asian="bold" style:font-name-complex="Arial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cm" fo:margin-bottom="0.7cm" fo:margin-left="1.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V<text:span text:style-name="MT1">I</text:span> WIELKOPOLSKIE IGRZYSKA MŁODZIEŻY SZKOLNEJ</text:p>
        <text:p text:style-name="MP1">ROK SZKOLNY 202<text:span text:style-name="MT1">4</text:span>/202<text:span text:style-name="MT1">5</text:span></text:p>
        <text:p text:style-name="MP2"/>
        <text:p text:style-name="MP3">patronat honorowy:</text:p>
        <text:p text:style-name="MP3"><draw:custom-shape text:anchor-type="paragraph" draw:z-index="1" draw:name="Pole tekstowe 9" draw:style-name="Mgr1" draw:text-style-name="MP4" svg:width="4.71cm" svg:height="4.446cm" svg:x="3.313cm" svg:y="0.021cm"><text:p text:style-name="Frame_20_contents"><draw:frame draw:style-name="Mfr1" draw:name="Obraz 11" text:anchor-type="as-char" svg:width="4.394cm" svg:height="4.207cm" draw:z-index="25"><draw:image xlink:href="Pictures/10000000000001800000017066CA6FF429615B23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Pole tekstowe 10" draw:style-name="Mgr2" draw:text-style-name="MP4" svg:width="7.568cm" svg:height="2.594cm" svg:x="8.578cm" svg:y="0.048cm"><text:p text:style-name="MP5"/><text:p text:style-name="MP6"><draw:frame draw:style-name="Mfr1" draw:name="Obraz 12" text:anchor-type="as-char" svg:width="7.041cm" svg:height="1.499cm" draw:z-index="21"><draw:image xlink:href="Pictures/1000000100000262000000820F7388BBC9E116EE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3"/>
        <text:p text:style-name="MP3"/>
        <text:p text:style-name="MP3"/>
        <text:p text:style-name="MP3"><draw:custom-shape text:anchor-type="paragraph" draw:z-index="8" draw:name="Pole tekstowe 13" draw:style-name="Mgr3" draw:text-style-name="MP4" svg:width="7.515cm" svg:height="1.482cm" svg:x="8.604cm" svg:y="0.18cm"><text:p text:style-name="MP7">wielkopolski kurator oświaty</text:p><text:p text:style-name="MP6"><text:span text:style-name="MT2">IGOR BYKOWSK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8"/>
        <text:p text:style-name="MP9"/>
        <text:p text:style-name="MP10"/>
      </style:header>
      <style:footer>
        <text:p text:style-name="MP11">PROJEKT WSPÓŁFINANSOWANY PRZEZ:</text:p>
        <text:p text:style-name="MP11"><draw:custom-shape text:anchor-type="paragraph" draw:z-index="9" draw:name="Pole tekstowe 7" draw:style-name="Mgr4" draw:text-style-name="MP4" svg:width="7.25cm" svg:height="2.514cm" svg:x="8.498cm" svg:y="0.139cm"><text:p text:style-name="Frame_20_contents"><draw:frame draw:style-name="Mfr1" draw:name="Obraz 8" text:anchor-type="as-char" svg:width="5.978cm" svg:height="2.242cm" draw:z-index="23"><draw:image xlink:href="Pictures/1000000000000206000000C2CAFF050E83949BDE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><draw:custom-shape text:anchor-type="paragraph" draw:z-index="6" draw:name="Pole tekstowe 2" draw:style-name="Mgr5" draw:text-style-name="MP4" svg:width="5.742cm" svg:height="2.012cm" svg:x="2.625cm" svg:y="0.016cm"><text:p text:style-name="Frame_20_contents"><draw:frame draw:style-name="Mfr1" draw:name="Obraz 1" text:anchor-type="as-char" svg:width="4.577cm" svg:height="1.739cm" draw:z-index="27"><draw:image xlink:href="Pictures/100000010000018D000000979036ACED51361F44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/>
        <text:p text:style-name="MP11"/>
        <text:p text:style-name="MP11"/>
        <text:p text:style-name="MP1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II WIELKOPOLSKIE IGRZYSKA MŁODZIEŻY SZKOLNEJ</dc:title>
    <meta:initial-creator>Agnieszka</meta:initial-creator>
    <meta:editing-cycles>6</meta:editing-cycles>
    <meta:print-date>2022-09-21T11:56:00</meta:print-date>
    <meta:creation-date>2023-09-18T09:18:00</meta:creation-date>
    <dc:date>2025-03-28T12:41:04.714000000</dc:date>
    <meta:editing-duration>PT12M41S</meta:editing-duration>
    <meta:generator>LibreOffice/7.3.1.3$Windows_X86_64 LibreOffice_project/a69ca51ded25f3eefd52d7bf9a5fad8c90b87951</meta:generator>
    <meta:document-statistic meta:table-count="1" meta:image-count="4" meta:object-count="0" meta:page-count="2" meta:paragraph-count="108" meta:word-count="377" meta:character-count="2598" meta:non-whitespace-character-count="2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